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Noord (nabij Uilecotenweg)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mmerzoden Noord, nabij Uilecotenweg, Ammerzoden</text:p>
            <text:p text:style-name="common-al">De verleende vergunning is verzonden op 20 mei 2016 en heeft betrekking op werkzaamheden aan de waterleiding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4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4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4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Ammerzoden Noord (nabij Uilecotenweg)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41</meta:user-defined>
    <meta:user-defined meta:name="OVERHEIDop.GmbID/DC.identifier">gmb-2016-6654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 12</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465 418409</meta:user-defined>
    <meta:user-defined meta:name="OVERHEIDop.versieInformatie"/>
  </office:meta>
</office:document-meta>
</file>