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vergunning kern Wessem voor organiseren en houden optocht communic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envergunning / kern Wessem, 6019 – te Wessem / Maasgouw / verzonden 17 mei 2016 / het organiseren en houden van een optocht van communicanten op 22 mei 2016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enementenvergunning kern Wessem voor organiseren en houden optocht communic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38</meta:user-defined>
    <meta:user-defined meta:name="OVERHEIDop.GmbID/DC.identifier">gmb-2016-66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9394 352202</meta:user-defined>
    <meta:user-defined meta:name="OVERHEIDop.versieInformatie"/>
  </office:meta>
</office:document-meta>
</file>