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Witmarsum, De Muonts 5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Witmarsum, De Muonts 51 OV20160174 het realiseren van een inrit (datum verzending brief / besluit: 19-5-2016) </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653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3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3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 Witmarsum, De Muonts 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537</meta:user-defined>
    <meta:user-defined meta:name="OVERHEIDop.GmbID/DC.identifier">gmb-2016-6653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8DZ 51</meta:user-defined>
    <meta:user-defined meta:name="OVERHEIDop.woonplaats">Witmarsum</meta:user-defined>
    <meta:user-defined meta:name="OVERHEIDop.straatnaam">De Muonts</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0425 568181</meta:user-defined>
    <meta:user-defined meta:name="OVERHEIDop.versieInformatie"/>
  </office:meta>
</office:document-meta>
</file>