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vergunning kunstmarkt Lile Artistique,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envergunning / Jan van Steffeswertplein, 6107 – te Stevensweert / Maasgouw / verzonden 17 mei 2016 / het organiseren en houden van een kunstmarkt Líle Artistique op 10 juli 2016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3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enementenvergunning kunstmarkt Lile Artistique,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36</meta:user-defined>
    <meta:user-defined meta:name="OVERHEIDop.GmbID/DC.identifier">gmb-2016-66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</meta:user-defined>
    <meta:user-defined meta:name="OVERHEIDop.woonplaats">Stevensweert</meta:user-defined>
    <meta:user-defined meta:name="OVERHEIDop.straatnaam">Jan van Steffeswertplei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7060 349250</meta:user-defined>
    <meta:user-defined meta:name="OVERHEIDop.versieInformatie"/>
  </office:meta>
</office:document-meta>
</file>