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 Koufurderrige, Nr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Koufurderrige, Nr 11 OV20150824 het legaliseren van de, in afwijking van de verleende vergunning, gebouwde berging (handhaving) in strijd met het bestemmingsplan (datum verzending brief / besluit: 17-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653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3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3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gulier, Koufurderrige, Nr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35</meta:user-defined>
    <meta:user-defined meta:name="OVERHEIDop.GmbID/DC.identifier">gmb-2016-6653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29MJ 2</meta:user-defined>
    <meta:user-defined meta:name="OVERHEIDop.woonplaats">Koufurderrige</meta:user-defined>
    <meta:user-defined meta:name="OVERHEIDop.straatnaam">Koufurderrig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754 552772</meta:user-defined>
    <meta:user-defined meta:name="OVERHEIDop.versieInformatie"/>
  </office:meta>
</office:document-meta>
</file>