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Zwin 1a, 1b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Zwin 1a, 1b, 5324AW, Ammerzoden</text:p>
            <text:p text:style-name="common-al">De instemming is verzonden op 20 me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3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3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3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Zwin 1a, 1b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31</meta:user-defined>
    <meta:user-defined meta:name="OVERHEIDop.GmbID/DC.identifier">gmb-2016-6653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meta:user-defined>
    <meta:user-defined meta:name="OVERHEIDop.woonplaats">Ammerzoden</meta:user-defined>
    <meta:user-defined meta:name="OVERHEIDop.straatnaam">Zw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770 417531</meta:user-defined>
    <meta:user-defined meta:name="OVERHEIDop.versieInformatie"/>
  </office:meta>
</office:document-meta>
</file>