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2e fase, Molkwerum, De Wymerts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olkwerum, De Wymerts 5 O220150803 het herbouwen van de stal (datum verzending brief / besluit: 18-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3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2e fase, Molkwerum, De Wymerts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0</meta:user-defined>
    <meta:user-defined meta:name="OVERHEIDop.GmbID/DC.identifier">gmb-2016-665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M 5</meta:user-defined>
    <meta:user-defined meta:name="OVERHEIDop.woonplaats">Molkwerum</meta:user-defined>
    <meta:user-defined meta:name="OVERHEIDop.straatnaam">De Wymert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794 545435</meta:user-defined>
    <meta:user-defined meta:name="OVERHEIDop.versieInformatie"/>
  </office:meta>
</office:document-meta>
</file>