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rovincialeweg 31a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ovincialeweg 31a, 5334JC, Velddriel</text:p>
            <text:p text:style-name="common-al">De instemming is verzonden op 20 me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2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2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2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Provincialeweg 31a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29</meta:user-defined>
    <meta:user-defined meta:name="OVERHEIDop.GmbID/DC.identifier">gmb-2016-6652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C 31a</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923 421115</meta:user-defined>
    <meta:user-defined meta:name="OVERHEIDop.versieInformatie"/>
  </office:meta>
</office:document-meta>
</file>