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Meester Herman van Ruggestraat 24 Hed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Meester Herman van Ruggestraat 24, 5321VK, Hedel</text:p>
            <text:p text:style-name="common-al">De instemming is verzonden op 20 me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652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2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2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Meester Herman van Ruggestraat 24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28</meta:user-defined>
    <meta:user-defined meta:name="OVERHEIDop.GmbID/DC.identifier">gmb-2016-66528</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VK 24</meta:user-defined>
    <meta:user-defined meta:name="OVERHEIDop.woonplaats">Hedel</meta:user-defined>
    <meta:user-defined meta:name="OVERHEIDop.straatnaam">Meester Herman van Rugg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687 417822</meta:user-defined>
    <meta:user-defined meta:name="OVERHEIDop.versieInformatie"/>
  </office:meta>
</office:document-meta>
</file>