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/ kadastraal bekend sectie C nr 864, T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/ kadastraal bekend sectie C nr 864, 6017 -- te Thorn / Maasgouw / verzonden 13 mei 2016 / het bouwen van 3 voorbeeldwoningen met de gebruiksfunctie: logiesfunctie (plan Maasresidence Thorn)</text:p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common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66527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2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2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/ kadastraal bekend sectie C nr 864, T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527</meta:user-defined>
    <meta:user-defined meta:name="OVERHEIDop.GmbID/DC.identifier">gmb-2016-665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17AP 19</meta:user-defined>
    <meta:user-defined meta:name="OVERHEIDop.woonplaats">Thorn</meta:user-defined>
    <meta:user-defined meta:name="OVERHEIDop.straatnaam">Hoogstraat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fhandeling</meta:user-defined>
    <meta:user-defined meta:name="OVERHEID.EPSG28992/DC.spatial">186764 352511</meta:user-defined>
    <meta:user-defined meta:name="OVERHEIDop.versieInformatie"/>
  </office:meta>
</office:document-meta>
</file>