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41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41, 5331 CB, Kerkdriel</text:p>
            <text:p text:style-name="common-al">De aanvraag is ontvangen op 13 mei 2016 en heeft betrekking op het verbouwen van een voormalige pastorie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6652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straat 41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24</meta:user-defined>
    <meta:user-defined meta:name="OVERHEIDop.GmbID/DC.identifier">gmb-2016-66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CB 41</meta:user-defined>
    <meta:user-defined meta:name="OVERHEIDop.woonplaats">Kerkdriel</meta:user-defined>
    <meta:user-defined meta:name="OVERHEIDop.straatnaam">Kerk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648 420326</meta:user-defined>
    <meta:user-defined meta:name="OVERHEIDop.versieInformatie"/>
  </office:meta>
</office:document-meta>
</file>