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zik 8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8a, 5331 KK, Kerkdriel</text:p>
            <text:p text:style-name="common-al">De aanvraag is ontvangen op 11 mei 2016 en heeft betrekking op het vergroten van een berg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65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rzik 8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23</meta:user-defined>
    <meta:user-defined meta:name="OVERHEIDop.GmbID/DC.identifier">gmb-2016-6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K 8c</meta:user-defined>
    <meta:user-defined meta:name="OVERHEIDop.woonplaats">Kerkdriel</meta:user-defined>
    <meta:user-defined meta:name="OVERHEIDop.straatnaam">Hoorzi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023 420884</meta:user-defined>
    <meta:user-defined meta:name="OVERHEIDop.versieInformatie"/>
  </office:meta>
</office:document-meta>
</file>