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dstraat 1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eedstraat 13, 5321 VN, Hedel</text:p>
            <text:p text:style-name="common-al">De aanvraag is ontvangen op 14 mei 2016 en heeft betrekking op het bouwen van een erke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652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edstraat 1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22</meta:user-defined>
    <meta:user-defined meta:name="OVERHEIDop.GmbID/DC.identifier">gmb-2016-66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VN 13</meta:user-defined>
    <meta:user-defined meta:name="OVERHEIDop.woonplaats">Hedel</meta:user-defined>
    <meta:user-defined meta:name="OVERHEIDop.straatnaam">Bree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515 417971</meta:user-defined>
    <meta:user-defined meta:name="OVERHEIDop.versieInformatie"/>
  </office:meta>
</office:document-meta>
</file>