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Kimswerder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Kimswerd, Kimswerderlaan 1 OV20160338 het  tijdelijk plaatsen van een letterkunstwerk in strijd met het bestemmingsplan (datum verzending brief / besluit: 17-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52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2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2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imswerd, Kimswerder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21</meta:user-defined>
    <meta:user-defined meta:name="OVERHEIDop.GmbID/DC.identifier">gmb-2016-6652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LB 1</meta:user-defined>
    <meta:user-defined meta:name="OVERHEIDop.woonplaats">Kimswerd</meta:user-defined>
    <meta:user-defined meta:name="OVERHEIDop.straatnaam">Kimswerder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352 573202</meta:user-defined>
    <meta:user-defined meta:name="OVERHEIDop.versieInformatie"/>
  </office:meta>
</office:document-meta>
</file>