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Snekerstraat 24 OV20160309 het plaatsen van gevelreclame (datum verzending brief / besluit: 19-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51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1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19</meta:user-defined>
    <meta:user-defined meta:name="OVERHEIDop.GmbID/DC.identifier">gmb-2016-665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D 24</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509 563842</meta:user-defined>
    <meta:user-defined meta:name="OVERHEIDop.versieInformatie"/>
  </office:meta>
</office:document-meta>
</file>