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Tergouwen 18 in Maasb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/ Tergouwen 18, 6051 JE te Maasbracht/ Maasgouw / ingekomen 12 mei 2016 / het saneren van de boerderij inclusief stallen, de schuur en bijge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6651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1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51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loopmelding Tergouwen 18 in Maasbr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517</meta:user-defined>
    <meta:user-defined meta:name="OVERHEIDop.GmbID/DC.identifier">gmb-2016-66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51</meta:user-defined>
    <meta:user-defined meta:name="OVERHEIDop.woonplaats">Maasbracht</meta:user-defined>
    <meta:user-defined meta:name="OVERHEIDop.straatnaam">Tergouwen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0964 350743</meta:user-defined>
    <meta:user-defined meta:name="OVERHEIDop.versieInformatie"/>
  </office:meta>
</office:document-meta>
</file>