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andelskade 101, 7, 9 en Pakhuisstraat 35, 1118 DB Schiphol, KLM N.V., de  voorschriften en de begrippenlijst van de revisievergunning d.d. 18 september  2002 met kenmerk 5498 en de veranderingsvergunning d.d. 10 december 2003 met  kenmerk 5593 in zijn geheel vervangen door de voorschriften 1.1.1 t/m 10.2.2. en  de begrippenlijst die in dit besluit zijn opgenomen (aspect milieu), 25-05-2016,  zaak 138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51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andelskade 101, 7, 9 en Pakhuisstraat 35, 1118 DB Schiphol, KLM N.V., de  voorschriften en de begrippenlijst van de revisievergunning d.d. 18 september  2002 met kenmerk 5498 en de veranderingsvergunning d.d. 10 december 2003 met  kenmerk 5593 in zijn geheel vervangen door de voorschriften 1.1.1 t/m 10.2.2. en  de begrippenlijst die in dit besluit zijn opgenomen (aspect milieu), 25-05-2016,  zaak 138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11</meta:user-defined>
    <meta:user-defined meta:name="OVERHEIDop.GmbID/DC.identifier">gmb-2016-665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41 479804</meta:user-defined>
    <meta:user-defined meta:name="OVERHEIDop.versieInformatie"/>
  </office:meta>
</office:document-meta>
</file>