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container voor bouwafval, Erasmuslaan 22, Amstelveen - Zaaknummer Z-2016/001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3 januari 2016</text:span>
          </text:p>
            <text:p text:style-name="common-al">Het plaatsen van een container voor bouwafv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5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plaatsen van een container voor bouwafval, Erasmuslaan 22, Amstelveen - Zaaknummer Z-2016/0018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51</meta:user-defined>
    <meta:user-defined meta:name="OVERHEIDop.GmbID/DC.identifier">gmb-2016-6651</meta:user-defined>
    <meta:user-defined meta:name="OVERHEID.TaxonomieBeleidsagenda/OVERHEID.category">Ruimte en infrastructuur | Organisatie en beleid</meta:user-defined>
    <meta:user-defined meta:name="OVERHEIDop.referentienummer">Z-2016/001849</meta:user-defined>
    <meta:user-defined meta:name="DCTERMS.abstract">het plaatsen van een container voor bouwafva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BH 34</meta:user-defined>
    <meta:user-defined meta:name="OVERHEIDop.woonplaats">Amstelveen</meta:user-defined>
    <meta:user-defined meta:name="OVERHEIDop.straatnaam">Erasm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55 478952</meta:user-defined>
    <meta:user-defined meta:name="OVERHEIDop.versieInformatie"/>
  </office:meta>
</office:document-meta>
</file>