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Vlielandstraat 1, Amstelveen - Zaaknummer Z-2015/0242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met betrekking tot het kadastrale perceel gemeente Amstelveen, sectie H, nummer  17626  (gedeeltelijk), ter grootte van 589 m² een overeenkomst tot kostenverhaal tot stand is gekomen met de heer T.W.L. Verkouwen. Het perceel is gelegen aan de Vlielandstraat 1 te Amstelveen. De gemeente is, onder in de overeenkomst genoemde voorwaarden, bereid medewerking te verlenen tot het verlenen van de omgevingsvergunning voor het deels slopen van het garagebedrijf en realiseren van maximaal 25 appartementen en een parkeergarage op eigen terrein.</text:p>
            <text:p text:style-name="tussenkopcur">
            <text:span text:style-name="nadrukvet">Inzage vanaf 26 mei 2016</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7 juli 2016</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6650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0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0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vereenkomst tot kostenverhaal, Vlielandstraat 1, Amstelveen - Zaaknummer Z-2015/0242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01</meta:user-defined>
    <meta:user-defined meta:name="OVERHEIDop.GmbID/DC.identifier">gmb-2016-66501</meta:user-defined>
    <meta:user-defined meta:name="OVERHEID.TaxonomieBeleidsagenda/OVERHEID.category">Ruimte en infrastructuur | Organisatie en beleid</meta:user-defined>
    <meta:user-defined meta:name="DC.source">art. 6.24 lid 3 Wro;1.0:c:BWBR0020449&amp;artikel=6.24&amp;lid=3&amp;g=2016-04-14</meta:user-defined>
    <meta:user-defined meta:name="DC.source">art. 6.2.12 Bro;1.0:c:BWBR0023798&amp;artikel=6.2.12&amp;g=2015-07-01</meta:user-defined>
    <meta:user-defined meta:name="OVERHEIDop.referentienummer">Z-2015/024262</meta:user-defined>
    <meta:user-defined meta:name="DCTERMS.abstract">De gemeente is bereid om mee te werken aan het verlenen van de omgevingsvergunning voor Vlielandstraat 1 in afwijking op het bestemmingsplan voor deels slopen garagebedrijf/realiseren van max. 25 appartementen/parkeergarage op eigen terrein. Dit is vastgelegd in een overeenkomst tot kostenverhaal.</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