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voorziening verwijderd uit landelijk register, Van Heuven Goedhartlaan 933, Amstelveen - Zaaknummer Z-2016/00235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vanaf 20 januari 2016</text:span>
          </text:p>
            <text:p text:style-name="common-al">Op grond van artikel 8 Besluit registers kinderopvang, buitenlandse kinderopvang en peuterspeelzaalwerk maken wij bekend dat per  20 januari  2016 kinderopvangvoorziening KinderRijk kinderdagverblijf Van Heuven Goedhartlaan, Van Heuven Goedhartlaan 933, 1181 LD Amstelveen, met uniek registratienummer 235942340 uit het Landelijk Register Kinderopvang en Peuterspeelzalen is verwijderd in verband met sluiting van de vestiging.</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2 maart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665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inderopvangvoorziening verwijderd uit landelijk register, Van Heuven Goedhartlaan 933, Amstelveen - Zaaknummer Z-2016/0023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650</meta:user-defined>
    <meta:user-defined meta:name="OVERHEIDop.GmbID/DC.identifier">gmb-2016-6650</meta:user-defined>
    <meta:user-defined meta:name="OVERHEID.TaxonomieBeleidsagenda/OVERHEID.category">Zorg en gezondheid | Organisatie en beleid</meta:user-defined>
    <meta:user-defined meta:name="OVERHEIDop.referentienummer">Z-2016/002358</meta:user-defined>
    <meta:user-defined meta:name="DCTERMS.abstract">Wegens sluiting van de vestiging is kinderopvangvoorziening KinderRijk kinderdagverblijf Van Heuven Goedhartlaan, Van heuven Goedhartlaan 933, te Amstelveen op 20 januari 2016 uit het Landelijk Register Kinderopvang en Peuterspeelzalen verwijderd. </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1</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19753 480474</meta:user-defined>
    <meta:user-defined meta:name="OVERHEIDop.versieInformatie"/>
  </office:meta>
</office:document-meta>
</file>