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bestemmingsplan (gebruik woning voor kamerverhuur), Willem I 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lem I straat 12, Weert, afwijken van de regels bestemmingsplan (gebruik woning voor kamerverhuur), 18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649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9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9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fwijken van de regels bestemmingsplan (gebruik woning voor kamerverhuur), Willem I straat 1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97</meta:user-defined>
    <meta:user-defined meta:name="OVERHEIDop.GmbID/DC.identifier">gmb-2016-664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VT 12</meta:user-defined>
    <meta:user-defined meta:name="OVERHEIDop.woonplaats">Weert</meta:user-defined>
    <meta:user-defined meta:name="OVERHEIDop.straatnaam">Willem I 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814 362766</meta:user-defined>
    <meta:user-defined meta:name="OVERHEIDop.versieInformatie"/>
  </office:meta>
</office:document-meta>
</file>