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Polanen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23 mei 2016 hebben wij een omgevingsvergunning activiteit bouwen verleend voor vervangen van de buitenmuur, het aanbrengen van isolatie en het verbreden van de fundering aan de Van Polanenstraat 2, 4651 LP te Steenbergen. De omgevingsvergunning is geregistreerd onder nummer ZK1600199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3 mei 2016 </text:p>
            <text:p text:style-name="common-al">Einde bezwaartermijn 5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649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Polanenstraat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96</meta:user-defined>
    <meta:user-defined meta:name="OVERHEIDop.GmbID/DC.identifier">gmb-2016-6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LP 2</meta:user-defined>
    <meta:user-defined meta:name="OVERHEIDop.woonplaats">Steenbergen</meta:user-defined>
    <meta:user-defined meta:name="OVERHEIDop.straatnaam">Van Polane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995|exb-2016-16809</meta:user-defined>
    <meta:user-defined meta:name="OVERHEIDop.externeBijlage">Aanvraagformulier d.d. 03-05-2016 BEM1602378|exb-2016-16810</meta:user-defined>
    <meta:user-defined meta:name="OVERHEIDop.externeBijlage">Constructieberekening 2016009 BEM1602608|exb-2016-16811</meta:user-defined>
    <meta:user-defined meta:name="OVERHEIDop.externeBijlage">Foto bestaande situatie_BEM1602604|exb-2016-16812</meta:user-defined>
    <meta:user-defined meta:name="OVERHEIDop.externeBijlage">tekening bestaande gevels BEM1602374|exb-2016-16813</meta:user-defined>
    <meta:user-defined meta:name="OVERHEIDop.externeBijlage">tekening details aanstorting BEM1602606|exb-2016-16814</meta:user-defined>
    <meta:user-defined meta:name="OVERHEIDop.externeBijlage">Tekening details BEM1602607 |exb-2016-16815</meta:user-defined>
    <meta:user-defined meta:name="OVERHEIDop.externeBijlage">Tekening nieuwe gevels BEM1602605|exb-2016-16816</meta:user-defined>
    <meta:user-defined meta:name="OVERHEID.EPSG28992/DC.spatial">80577 399461</meta:user-defined>
    <meta:user-defined meta:name="OVERHEIDop.versieInformatie"/>
  </office:meta>
</office:document-meta>
</file>