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bouwen van unit 1 tot schoonheidssalon, Stadhuispassage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dhuispassage 2, Weert, afbouwen van unit 1 tot schoonheidssalon, 12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9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9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9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bouwen van unit 1 tot schoonheidssalon, Stadhuispassage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92</meta:user-defined>
    <meta:user-defined meta:name="OVERHEIDop.GmbID/DC.identifier">gmb-2016-66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KK 2</meta:user-defined>
    <meta:user-defined meta:name="OVERHEIDop.woonplaats">Weert</meta:user-defined>
    <meta:user-defined meta:name="OVERHEIDop.straatnaam">Stadhuispassage</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03 362507</meta:user-defined>
    <meta:user-defined meta:name="OVERHEIDop.versieInformatie"/>
  </office:meta>
</office:document-meta>
</file>