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tot kostenverhaal, Amsteldijk Zuid 81, Amstelveen - Zaaknummer Z-2015/02506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mstelveen maken ingevolge artikel 6.24 lid 3 van de Wet ruimtelijke ordening en artikel 6.2.12 van het Besluit ruimtelijke ordening bekend dat met betrekking tot het kadastrale perceel gemeente Amstelveen, sectie X, nummer  113 (geheel) en nummer 313 (gedeeltelijk), ter grootte van 2.388 m2 is een overeenkomst tot kostenverhaal tot stand gekomen met de heer N.J. Immink. Het perceel is gelegen aan de Amsteldijk Zuid 81 te Amstelveen. De gemeente is, onder in de overeenkomst genoemde voorwaarden, bereid medewerking te verlenen tot het verlenen van de omgevingsvergunning voor het restaureren en uitbreiden van het bestaande monumentale voorhuis en alsmede het oprichten van een bijgebouw.</text:p>
            <text:p text:style-name="tussenkopcur">
            <text:span text:style-name="nadrukvet">Inzage vanaf 26 mei 2016</text:span>
          </text:p>
            <text:p text:style-name="common-al">De bijbehorende documenten kunt u inzien bij de Balie Bouwen en Vergunningen in het raadhuis, Laan Nieuwer-Amstel 1 te Amstelveen. De actuele openingstijden vind u op <text:a xlink:href="http://www.amstelveen.nl/baliebouwen" xlink:type="simple"><text:span text:style-name="nadrukondlijn">deze webpagina van de gemeente</text:span></text:a>.</text:p>
            <text:p text:style-name="tussenkopcur">
            <text:span text:style-name="nadrukvet">Bezwaarschrift in te dienen tot en met 7 juli 2016</text:span>
          </text:p>
            <text:p text:style-name="last-al">Bent u het niet eens met het besluit? Hoe u een digitaal of schriftelijk bezwaar kunt indienen leest u op <text:a xlink:href="http://www.amstelveen.nl/bezwaarschrift" xlink:type="simple"><text:span text:style-name="nadrukondlijn">deze webpagina van de gemeente</text:spa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66489</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89</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89</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vereenkomst tot kostenverhaal, Amsteldijk Zuid 81, Amstelveen - Zaaknummer Z-2015/0250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489</meta:user-defined>
    <meta:user-defined meta:name="OVERHEIDop.GmbID/DC.identifier">gmb-2016-66489</meta:user-defined>
    <meta:user-defined meta:name="OVERHEID.TaxonomieBeleidsagenda/OVERHEID.category">Ruimte en infrastructuur | Organisatie en beleid</meta:user-defined>
    <meta:user-defined meta:name="DC.source">art. 6.2.12 Bro;1.0:c:BWBR0023798&amp;artikel=6.2.12&amp;g=2015-07-01</meta:user-defined>
    <meta:user-defined meta:name="DC.source">art. 6.24 lid 3 Wro;1.0:c:BWBR0020449&amp;artikel=6.24&amp;lid=3&amp;g=2016-04-14</meta:user-defined>
    <meta:user-defined meta:name="OVERHEIDop.referentienummer">Z-2015/025060</meta:user-defined>
    <meta:user-defined meta:name="DCTERMS.abstract">De gemeente is bereid om mee te werken aan het verlenen van de omgevingsvergunning voor Amsteldijk Zuid 81 in afwijking op het bestemmingsplan voor het restaureren en uitbreiden van het monumentale voorhuis en het oprichten van een bijgebouw. Dit is vastgelegd in een overeenkomst tot kostenverhaal.</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gvop.Informatietype/DC.type">Overige besluiten van algemene strekking</meta:user-defined>
    <meta:user-defined meta:name="OVERHEID.Gemeente/DC.spatial">Amstelveen</meta:user-defined>
    <meta:user-defined meta:name="OVERHEIDop.versieInformatie"/>
  </office:meta>
</office:document-meta>
</file>