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realiseren van een bed &amp; breakfast), Roermondseweg 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57, Weert, afwijken van de regels bestemmingsplan (realiseren van een bed &amp; breakfast), 18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8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realiseren van een bed &amp; breakfast), Roermondseweg 5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87</meta:user-defined>
    <meta:user-defined meta:name="OVERHEIDop.GmbID/DC.identifier">gmb-2016-66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P 57</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81 362340</meta:user-defined>
    <meta:user-defined meta:name="OVERHEIDop.versieInformatie"/>
  </office:meta>
</office:document-meta>
</file>