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Bavincklaan 5, Amstelveen - Zaaknummer Z-2015/0654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H, nummers  13629 en 13631 (beiden geheel), ter grootte van respectievelijk 1.125 m2 en 6.143 m2 een overeenkomst tot kostenverhaal tot stand is gekomen met Van der Valk Investments B.V. Het perceel is gelegen aan de Bavincklaan 5 te Amstelveen. De gemeente is, onder in de overeenkomst genoemde voorwaarden, bereid medewerking te verlenen tot het verlenen van de omgevingsvergunning voor het transformeren van het bestaande kantoorgebouw naar een hotel voor de zakelijke markt met maximaal 287 kamers.</text:p>
            <text:p text:style-name="tussenkopcur">
            <text:span text:style-name="nadrukvet">Inzage vanaf 26 mei 2016</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7 jul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648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tot kostenverhaal, Bavincklaan 5, Amstelveen - Zaaknummer Z-2015/0654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86</meta:user-defined>
    <meta:user-defined meta:name="OVERHEIDop.GmbID/DC.identifier">gmb-2016-66486</meta:user-defined>
    <meta:user-defined meta:name="OVERHEID.TaxonomieBeleidsagenda/OVERHEID.category">Ruimte en infrastructuur | Organisatie en beleid</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5/065496</meta:user-defined>
    <meta:user-defined meta:name="DCTERMS.abstract">De gemeente is bereid om mee te werken aan het verlenen van de omgevingsvergunning voor Bavincklaan 5 in afwijking op het bestemmingsplan voor het transformeren van kantoorpand naar hotel met 287 kamers met parkeren op eigen terrein. Dit is vastgelegd in een overeenkomst tot kostenverhaal.</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