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tijdelijk afwijken van de regels bestemmingsplan (gebruik garage als wasserette), Maaseikerweg 6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eikerweg 6A, Weert, tijdelijk afwijken van de regels bestemmingsplan (gebruik garage als wasserette), 18 me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648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8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8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tijdelijk afwijken van de regels bestemmingsplan (gebruik garage als wasserette), Maaseikerweg 6A,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84</meta:user-defined>
    <meta:user-defined meta:name="OVERHEIDop.GmbID/DC.identifier">gmb-2016-664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BS 6a</meta:user-defined>
    <meta:user-defined meta:name="OVERHEIDop.woonplaats">Weert</meta:user-defined>
    <meta:user-defined meta:name="OVERHEIDop.straatnaam">Maaseiker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809 362418</meta:user-defined>
    <meta:user-defined meta:name="OVERHEIDop.versieInformatie"/>
  </office:meta>
</office:document-meta>
</file>