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gebruik woning voor kamerverhuur), Beekpoort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kpoort 1A, Weert, afwijken van de regels bestemmingsplan (gebruik woning voor kamerverhuur), 18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7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wijken van de regels bestemmingsplan (gebruik woning voor kamerverhuur), Beekpoort 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74</meta:user-defined>
    <meta:user-defined meta:name="OVERHEIDop.GmbID/DC.identifier">gmb-2016-664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A 1a</meta:user-defined>
    <meta:user-defined meta:name="OVERHEIDop.woonplaats">Weert</meta:user-defined>
    <meta:user-defined meta:name="OVERHEIDop.straatnaam">Beekpoor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88 363060</meta:user-defined>
    <meta:user-defined meta:name="OVERHEIDop.versieInformatie"/>
  </office:meta>
</office:document-meta>
</file>