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aanbouw ten behoeve van een slaap- en badkamer en het gedeeltelijk slopen van een aanbouw, Sint Hieronymus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Hieronymusstraat 1, Weert, realiseren van een aanbouw ten behoeve van een slaap- en badkamer en het gedeeltelijk slopen van een aanbouw, 12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647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7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7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aliseren van een aanbouw ten behoeve van een slaap- en badkamer en het gedeeltelijk slopen van een aanbouw, Sint Hieronymusstraat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72</meta:user-defined>
    <meta:user-defined meta:name="OVERHEIDop.GmbID/DC.identifier">gmb-2016-664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R 1</meta:user-defined>
    <meta:user-defined meta:name="OVERHEIDop.woonplaats">Weert</meta:user-defined>
    <meta:user-defined meta:name="OVERHEIDop.straatnaam">Sint Hieronymus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411 362471</meta:user-defined>
    <meta:user-defined meta:name="OVERHEIDop.versieInformatie"/>
  </office:meta>
</office:document-meta>
</file>