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Zuiderwijzend 6,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mgevingsvergunning beperkte milieutoets verleend   op het perceel Zuiderwijzend 6 in Hoogkarspel. De vergunning heeft betrekking op het oprichten van een inrichting voor het opslaan van ten hoogste 50 ton verwijderd asbest en verwijderde asbesthoudende producten. De vergunning is verzonden op 19 mei 2016. </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1. 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2.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Regionale Uitvoeringsdienst Noord-Holland-Noord, Dampten 2 in Hoorn, telefoonnummer 088-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646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6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6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iderwijzend 6,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69</meta:user-defined>
    <meta:user-defined meta:name="OVERHEIDop.GmbID/DC.identifier">gmb-2016-664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LH 6</meta:user-defined>
    <meta:user-defined meta:name="OVERHEIDop.woonplaats">Hoogkarspel</meta:user-defined>
    <meta:user-defined meta:name="OVERHEIDop.straatnaam">Zuiderwijzend</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663 522458</meta:user-defined>
    <meta:user-defined meta:name="OVERHEIDop.versieInformatie"/>
  </office:meta>
</office:document-meta>
</file>