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tijdelijke woonunit, Neelenweg 2a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Neelenweg 2a (v), Weert, plaatsen van een tijdelijke woonunit, 9 me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66466</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66</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66</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laatsen van een tijdelijke woonunit, Neelenweg 2a (v),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466</meta:user-defined>
    <meta:user-defined meta:name="OVERHEIDop.GmbID/DC.identifier">gmb-2016-664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meta:user-defined>
    <meta:user-defined meta:name="OVERHEIDop.woonplaats">Weert</meta:user-defined>
    <meta:user-defined meta:name="OVERHEIDop.straatnaam">Neelen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775 365169</meta:user-defined>
    <meta:user-defined meta:name="OVERHEIDop.versieInformatie"/>
  </office:meta>
</office:document-meta>
</file>