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7 tijdelijke woningen, Horsterweg 17A t/m 17G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rsterweg 17A t/m 17G (v), Stramproy, bouwen van 7 tijdelijke woningen, 4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6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6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6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7 tijdelijke woningen, Horsterweg 17A t/m 17G (v),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65</meta:user-defined>
    <meta:user-defined meta:name="OVERHEIDop.GmbID/DC.identifier">gmb-2016-664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C 17</meta:user-defined>
    <meta:user-defined meta:name="OVERHEIDop.woonplaats">Stramproy</meta:user-defined>
    <meta:user-defined meta:name="OVERHEIDop.straatnaam">Hors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305 355826</meta:user-defined>
    <meta:user-defined meta:name="OVERHEIDop.versieInformatie"/>
  </office:meta>
</office:document-meta>
</file>