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boerderij, Dijker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30, Weert, verbouwen van de boerderij, 10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de boerderij, Dijkerstraat 3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62</meta:user-defined>
    <meta:user-defined meta:name="OVERHEIDop.GmbID/DC.identifier">gmb-2016-66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S 30</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982 360167</meta:user-defined>
    <meta:user-defined meta:name="OVERHEIDop.versieInformatie"/>
  </office:meta>
</office:document-meta>
</file>