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Kroeskarperlaan 29 te Voorhout, Kenmerk 2016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0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646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Kroeskarperlaan 29 te Voorhout, Kenmerk 20161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60</meta:user-defined>
    <meta:user-defined meta:name="OVERHEIDop.GmbID/DC.identifier">gmb-2016-6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N 29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45 471203</meta:user-defined>
    <meta:user-defined meta:name="OVERHEIDop.versieInformatie"/>
  </office:meta>
</office:document-meta>
</file>