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Melding Algemene Maatregel van Bestuur Wet milieubeheer, Jac. Cox Weert BV, melding Activiteitenbesluit voor het uitbreiden van de inrichting (Gamma) met een buitenopslag van gasflessen, Roermondseweg 98,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melding is ontvangen.</text:p>
            <text:p text:style-name="common-al"/>
            <text:list text:style-name="id1-3-2-1-1-3">
              <text:list-item text:style-override="id1-3-2-1-1-3-1">
                <text:number>•</text:number>
                <text:p text:style-name="al">Roermondseweg 98, Weert, Jac. Cox Weert BV, melding Activiteitenbesluit voor het uitbreiden van de inrichting (Gamma) met een buitenopslag van gasflessen, 25 mei 2016</text:p>
              </text:list-item>
            </text:list>
            <text:p text:style-name="common-al"> </text:p>
            <text:p text:style-name="common-al">
            <text:span text:style-name="nadrukvet">Melding Algemene Maatregel van Bestuur Wet milieubeheer (vergunningvrijstelling)</text:span>
          </text:p>
            <text:p text:style-name="common-al">De melding ligt zes weken ter inzage na genoemde datum in het stadhuis. Deze publicatie en ter inzage legging dient alleen ter kennisname dat er een melding is ingediend. Hierop kan niet formeel worden gereageerd. Er gelden de door het ministerie van VROM uitgevaardigde algemene milieuregels.</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66457</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457</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457</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Algemene Maatregel van Bestuur Wet milieubeheer, Jac. Cox Weert BV, melding Activiteitenbesluit voor het uitbreiden van de inrichting (Gamma) met een buitenopslag van gasflessen, Roermondseweg 98,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6457</meta:user-defined>
    <meta:user-defined meta:name="OVERHEIDop.GmbID/DC.identifier">gmb-2016-6645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4AV 98</meta:user-defined>
    <meta:user-defined meta:name="OVERHEIDop.woonplaats">Weert</meta:user-defined>
    <meta:user-defined meta:name="OVERHEIDop.straatnaam">Roermondseweg</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8853 362187</meta:user-defined>
    <meta:user-defined meta:name="OVERHEIDop.versieInformatie"/>
  </office:meta>
</office:document-meta>
</file>