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assin Horeca BV., melding Activiteitenbesluit voor het oprichten van een horecabedrijf, Bassin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Bassin 4, Weert, Bassin Horeca BV., melding Activiteitenbesluit voor het oprichten van een horecabedrijf, 25 mei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645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45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Bassin Horeca BV., melding Activiteitenbesluit voor het oprichten van een horecabedrijf, Bassin 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455</meta:user-defined>
    <meta:user-defined meta:name="OVERHEIDop.GmbID/DC.identifier">gmb-2016-664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Z 4</meta:user-defined>
    <meta:user-defined meta:name="OVERHEIDop.woonplaats">Weert</meta:user-defined>
    <meta:user-defined meta:name="OVERHEIDop.straatnaam">Bass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084 363151</meta:user-defined>
    <meta:user-defined meta:name="OVERHEIDop.versieInformatie"/>
  </office:meta>
</office:document-meta>
</file>