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27857 – Hoek Koningin Wilhelminaweg/Rensepaedje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beekherstel van de Waterschap Rivierenland  </text:p>
            <text:p text:style-name="common-al">Locatie			: hoek Koningin Wilhelminaweg/Rensepaedje</text:p>
            <text:p text:style-name="common-al">Datum besluit		: 23 mei 2016</text:p>
            <text:p text:style-name="common-al">Datum verzending 	: 23 me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645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27857 – Hoek Koningin Wilhelminaweg/Rensepaedje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54</meta:user-defined>
    <meta:user-defined meta:name="OVERHEIDop.GmbID/DC.identifier">gmb-2016-664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X 41</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163 421063</meta:user-defined>
    <meta:user-defined meta:name="OVERHEIDop.versieInformatie"/>
  </office:meta>
</office:document-meta>
</file>