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Stichting Amstelveens Poppentheater, Wolfert van Borsselenweg 85a, Amstelveen - Zaaknummer Z-2013/067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Stichting Amstelveens Poppentheater.</text:p>
            <text:p text:style-name="tussenkopcur">
            <text:span text:style-name="nadrukvet"> Inzage vanaf  13 januari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 24 februar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4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Stichting Amstelveens Poppentheater, Wolfert van Borsselenweg 85a, Amstelveen - Zaaknummer Z-2013/067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45</meta:user-defined>
    <meta:user-defined meta:name="OVERHEIDop.GmbID/DC.identifier">gmb-2016-6645</meta:user-defined>
    <meta:user-defined meta:name="OVERHEID.TaxonomieBeleidsagenda/OVERHEID.category">Ruimte en infrastructuur | Organisatie en beleid</meta:user-defined>
    <meta:user-defined meta:name="OVERHEIDop.referentienummer">Z-2013/067417</meta:user-defined>
    <meta:user-defined meta:name="DCTERMS.abstract">Stichting Amstelveens Poppentheat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H 85a</meta:user-defined>
    <meta:user-defined meta:name="OVERHEIDop.woonplaats">Amstelveen</meta:user-defined>
    <meta:user-defined meta:name="OVERHEIDop.straatnaam">Wolfert van Borssel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55 480473</meta:user-defined>
    <meta:user-defined meta:name="OVERHEIDop.versieInformatie"/>
  </office:meta>
</office:document-meta>
</file>