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ABE LENSTRA BOULEVARD 100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kantoor- en kleedruimte (tijdelijk voor 10 jaar) en het milieu-neutraal veranderen van een milieu-inrichting op het perceel Abe Lenstra boulevard 100 te Heerenveen (20-05-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66447</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47</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47</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ABE LENSTRA BOULEVARD 100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447</meta:user-defined>
    <meta:user-defined meta:name="OVERHEIDop.GmbID/DC.identifier">gmb-2016-664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8JA 301</meta:user-defined>
    <meta:user-defined meta:name="OVERHEIDop.woonplaats">Heerenveen</meta:user-defined>
    <meta:user-defined meta:name="OVERHEIDop.straatnaam">Abe Lenstra boulevard</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970 552279</meta:user-defined>
    <meta:user-defined meta:name="OVERHEIDop.versieInformatie"/>
  </office:meta>
</office:document-meta>
</file>