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Duurzaam Bouwen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6 april 2016;</text:p>
          <text:p text:style-name="aanhef_wie">gelet op artikel 149 van de Gemeentewet, Titel 4.2 van de Algemene wet bestuursrecht en de Subsidieverordening Noord-Beveland 2014;</text:p>
          <text:p text:style-name="aanhef_wie">b e s l u i t:</text:p>
          <text:p text:style-name="aanhef_wie">1. vast te stellen de Subsidieregeling Duurzaam Bouwen 2016;</text:p>
          <text:p text:style-name="aanhef_wie">2. in te trekken de Subsidieregeling Duurzaam Bouwen 2014.</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de subsidieregeling: de “Subsidieregeling Duurzaam Bouwen 2016 gemeente Noord-Beveland”, vastgesteld bij raadsbesluit van 26 mei 2016;</text:p>
              </text:list-item>
              <text:list-item text:style-override="id1-3-2-2-1-3-2">
                <text:number>2.</text:number>
                <text:p text:style-name="al">dubbel glas: Isolatieglas bestaande uit twee lagen (blank) glas met daartussen een spouw, die doorgaans met lucht of argon is gevuld. Om de isolatiewaarde van glas te vergroten, kan het worden gecoat of van een folie worden voorzien. Ook bestaat er warmteabsorberend glas (dit is gekleurd: grijs/groen/brons). Gekleurd, gecoat of gefolied glas is meer milieubelastend dan blank glas;</text:p>
              </text:list-item>
              <text:list-item text:style-override="id1-3-2-2-1-3-3">
                <text:number>3.</text:number>
                <text:p text:style-name="al">drielaagsglas: Isolatieglas bestaande uit drie lagen (blank) glas met daartussen twee spouwen, doorgaans met krypton spouwvulling, HR++ beglazing met een U glas &lt; 0,9 [W/m<text:span text:style-name="sup">2</text:span>K];</text:p>
              </text:list-item>
              <text:list-item text:style-override="id1-3-2-2-1-3-4">
                <text:number>4.</text:number>
                <text:p text:style-name="al">opvang en hergebruik van regenwater: opvang van het regenwater, in een ondergronds reservoir en hergebruik van het water voor spoeling van toiletten en voor gebruik in de tuin;</text:p>
              </text:list-item>
              <text:list-item text:style-override="id1-3-2-2-1-3-5">
                <text:number>5.</text:number>
                <text:p text:style-name="al">R-waarde: het warmte-isolerende vermogen van een materiaallaag wordt aangegeven met R-waarde, vaak gebruikt als isolerende waarde van muren, vloeren en daken (m<text:span text:style-name="sup">2</text:span>K/W). De R is de warmteweerstand van een materiaallaag. Met Rc wordt de totale R-waarde aangegeven van een constructie zoals bijvoorbeeld een spouwmuur, combinatievloer e.d;</text:p>
              </text:list-item>
              <text:list-item text:style-override="id1-3-2-2-1-3-6">
                <text:number>6.</text:number>
                <text:p text:style-name="al">u glas: de warmtedoorgangscoëfficient van een raam wordt uitgedrukt in U raam [W/m<text:span text:style-name="sup">2</text:span>K]. U=1/Rc. U raam is opgebouwd uit U glas en U kozijn en wordt bepaald door de combinatie van glastype en kozijntype. Hoe lager de U- waarde, des te minder energieverliezen;</text:p>
              </text:list-item>
              <text:list-item text:style-override="id1-3-2-2-1-3-7">
                <text:number>7.</text:number>
                <text:p text:style-name="al">zonneboiler: een installatie die zonne-energie voor de productie van warm water gebruikt. Een zonnecollector zet zonlicht om in warmte die via een apart leidingcircuit met transportvloeistof het watervolume in een opslagvat verwarmt. Dit warm water kan gebruikt worden voor huishoudelijk gebruik of voor vloer- of wandverwarming;</text:p>
              </text:list-item>
              <text:list-item text:style-override="id1-3-2-2-1-3-8">
                <text:number>8.</text:number>
                <text:p text:style-name="al">zonnecellen: fotovoltaïsche zonnecellen zetten licht rechtstreeks om in elec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3-9">
                <text:number>9.</text:number>
                <text:p text:style-name="al">zonne-energie: een systeem dat de zonne-energie benut voor warmwatervoorziening, verwarming of elektriciteit;</text:p>
              </text:list-item>
              <text:list-item text:style-override="id1-3-2-2-1-3-10">
                <text:number>10.</text:number>
                <text:p text:style-name="al">na-isolatie: het aanbrengen van isolerende materialen tegen, tussen, onder of op bouwkundige scheidingsconstructies, zoals bijvoorbeeld gevels en vloeren, bij bestaande woningen wanneer deze bouwkundige scheidingsconstructies niet of te weinig zijn voorzien van isolerende materialen;</text:p>
              </text:list-item>
              <text:list-item text:style-override="id1-3-2-2-1-3-11">
                <text:number>11.</text:number>
                <text:p text:style-name="al">pelletkachel: een kachel die automatisch gestookt wordt met korrels van geperste houtsnippers: houtpellets. De pelletkachel is bestemd voor de productie van warmte;</text:p>
              </text:list-item>
              <text:list-item text:style-override="id1-3-2-2-1-3-12">
                <text:number>12.</text:number>
                <text:p text:style-name="al">warmtepomp: Een warmtepomp is een apparaat dat met behulp van een warmtewisselaar warmte onttrekt aan een hernieuwbare bron als lucht, bodem of grondwater. Deze geeft warmte af voor ruimteverwarming of warm tapwater;</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en nieuwe woningen, beiden bestemd en gebruikt voor permanente bewoning en/of recreatieve bewoning.</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 subsidieregeling is door middel van subsidiëring duurzaam bouwen, duurzaam energieverbruik en energiebesparing in de gemeente te bevorderen.</text:p>
              </text:list-item>
              <text:list-item text:style-override="id1-3-2-2-3-3">
                <text:number>2.</text:number>
                <text:p text:style-name="al">Aanvragen in het kader van deze subsidieregeling worden beschouwd als bijzonder geval als genoemd in de Subsidieverordening Noord-Beveland 2016. Alleen natuurlijke personen kunnen een beroep kunnen doen op de subsidieregeling. </text:p>
              </text:list-item>
              <text:list-item text:style-override="id1-3-2-2-3-4">
                <text:number>3.</text:number>
                <text:p text:style-name="al">Iedere natuurlijke persoon komt in aanmerking voor deze subsidieregeling, ongeacht inkomenshoogte of vermogen, mits voldaan wordt aan de voorwaarden gesteld in deze regeling. </text:p>
              </text:list-item>
              <text:list-item text:style-override="id1-3-2-2-3-5">
                <text:number>4.</text:number>
                <text:p text:style-name="al">De subsidieregeling is zodanig opgesteld dat de aanvrager weinig gegevens heeft te overleggen, deze overzichtelijk zijn en eenvoudig te controleren.</text:p>
              </text:list-item>
            </text:list>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
                <text:number>1.</text:number>
                <text:p text:style-name="al">Subsidies worden toegekend uit het Fonds Stedelijke Vernieuwing.</text:p>
              </text:list-item>
              <text:list-item text:style-override="id1-3-2-2-4-3">
                <text:number>2.</text:number>
                <text:p text:style-name="al">Subsidies worden toegekend mits de geldelijke middelen toereikend zijn. Jaarlijks is een bedrag van € 45.000 beschikbaar, tenzij door de gemeenteraad een ander bedrag wordt bepaald. Dit bedrag wordt verdeeld op volgorde van binnenkomst van de subsidie-aanvragen. </text:p>
              </text:list-item>
            </text:list>
          </text:section>
          <text:section text:name="artikel_id1-3-2-2-5" text:style-name="artikel">
            <text:p text:style-name="artikel_kop_titel"><text:span text:style-name="artikel_kop_label">Artikel</text:span> <text:span text:style-name="artikel_kop_nr">5</text:span> Subsidiabele maatregelen en maximale bijdragen bestaande bouw</text:p>
            <text:list text:style-name="id1-3-2-2-5-2">
              <text:list-item text:style-override="id1-3-2-2-5-2">
                <text:number>1.</text:number>
                <text:p text:style-name="al">Vervangen enkel glas door dubbel glas en dubbelglas </text:p>
                <text:p text:style-name="al">met coating of vulling per m<text:span text:style-name="sup">2</text:span> € 20,00</text:p>
              </text:list-item>
              <text:list-item text:style-override="id1-3-2-2-5-3">
                <text:number>2.</text:number>
                <text:p text:style-name="al">Drielaagsglas per m<text:span text:style-name="sup">2</text:span> € 30,00</text:p>
              </text:list-item>
              <text:list-item text:style-override="id1-3-2-2-5-4">
                <text:number>3.</text:number>
                <text:p text:style-name="al">Na-isolatie:</text:p>
                <text:p text:style-name="al">(gevel- of dakisolatie) per m<text:span text:style-name="sup">2</text:span> € 3,00</text:p>
                <text:p text:style-name="al">per strekkende meter leiding € 0,50</text:p>
                <text:p text:style-name="al">vloerisolatie per m<text:span text:style-name="sup">2</text:span> € 5,00</text:p>
              </text:list-item>
              <text:list-item text:style-override="id1-3-2-2-5-5">
                <text:number>4.</text:number>
                <text:p text:style-name="al">Zonneboiler, per systeem 33 % van de aanschafkosten met</text:p>
                <text:p text:style-name="al">een maximum van € 500,00</text:p>
              </text:list-item>
              <text:list-item text:style-override="id1-3-2-2-5-6">
                <text:number>5.</text:number>
                <text:p text:style-name="al">Zonnecellen, per systeem 33 % van de aanschafkosten met</text:p>
                <text:p text:style-name="al">een maximum van € 500,00</text:p>
              </text:list-item>
              <text:list-item text:style-override="id1-3-2-2-5-7">
                <text:number>6.</text:number>
                <text:p text:style-name="al">Opvang en hergebruik van regenwater, per systeem 33 % van</text:p>
                <text:p text:style-name="al">de aanschafkosten met een maximum van € 500,00</text:p>
              </text:list-item>
              <text:list-item text:style-override="id1-3-2-2-5-8">
                <text:number>7.</text:number>
                <text:p text:style-name="al">warmtepomp, met een nominaal vermogen van maximaal </text:p>
                <text:p text:style-name="al">70 kW, per systeem 33 % van de aanschafkosten met een </text:p>
                <text:p text:style-name="al">maximum van € 500,00</text:p>
              </text:list-item>
              <text:list-item text:style-override="id1-3-2-2-5-9">
                <text:number>8.</text:number>
                <text:p text:style-name="al">pelletkachel, met een vermogen van 5 kW tot 500 kW, per </text:p>
                <text:p text:style-name="al">systeem 33 % van de aanschafkosten met een maximum van € 500,00</text:p>
              </text:list-item>
            </text:list>
          </text:section>
          <text:section text:name="artikel_id1-3-2-2-6" text:style-name="artikel">
            <text:p text:style-name="artikel_kop_titel"><text:span text:style-name="artikel_kop_label">Artikel</text:span> <text:span text:style-name="artikel_kop_nr">6</text:span> Subsidiabele maatregelen en maximale bijdragen nieuwbouw</text:p>
            <text:list text:style-name="id1-3-2-2-6-2">
              <text:list-item text:style-override="id1-3-2-2-6-2">
                <text:number>1.</text:number>
                <text:p text:style-name="al">Opvang en hergebruik van regenwater, per systeem 33 % van</text:p>
                <text:p text:style-name="al">de aanschafkosten met een maximum van € 500,00</text:p>
              </text:list-item>
              <text:list-item text:style-override="id1-3-2-2-6-3">
                <text:number>2.</text:number>
                <text:p text:style-name="al">Warmtepomp, met een nominaal vermogen van maximaal </text:p>
                <text:p text:style-name="al">70 kW, per systeem 33 % van de aanschafkosten met een </text:p>
                <text:p text:style-name="al">maximum van € 500,00</text:p>
              </text:list-item>
              <text:list-item text:style-override="id1-3-2-2-6-4">
                <text:number>3.</text:number>
                <text:p text:style-name="al">Pelletkachel, met een vermogen van 5 kW tot 500 kW, per </text:p>
                <text:p text:style-name="al">systeem 33 % van de aanschafkosten met een maximum van € 500,00</text:p>
              </text:list-item>
              <text:list-item text:style-override="id1-3-2-2-6-5">
                <text:number>4.</text:number>
                <text:p text:style-name="al">Realisatie van een Rc waarde van de buitenschil van de woning</text:p>
                <text:p text:style-name="al"> ≥ 6 m<text:span text:style-name="sup">2</text:span>K/W € 500,00</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Er dient een berekening van de subsidiabele kosten te worden overlegd.</text:p>
              </text:list-item>
              <text:list-item text:style-override="id1-3-2-2-7-3">
                <text:number>2.</text:number>
                <text:p text:style-name="al">Gebruikmaking van andere subsidiebronnen is mogelijk en beïnvloedt niet de hoogte van de gemeentelijke bijdrage.</text:p>
              </text:list-item>
              <text:list-item text:style-override="id1-3-2-2-7-4">
                <text:number>3.</text:number>
                <text:p text:style-name="al">Voor zonneboilers en –cellen dient een kwaliteitsverklaring van de leverancier overgelegd te worden waarop de capaciteit van het betreffende systeem vermeld wordt. </text:p>
              </text:list-item>
              <text:list-item text:style-override="id1-3-2-2-7-5">
                <text:number>4.</text:number>
                <text:p text:style-name="al">Voor warmtepompen dient een kwaliteitsverklaring van de leverancier overgelegd te worden waarop de capaciteit van het betreffende systeem vermeld wordt.</text:p>
              </text:list-item>
              <text:list-item text:style-override="id1-3-2-2-7-6">
                <text:number>5.</text:number>
                <text:p text:style-name="al">Voor pelletkachels dient een kwaliteitsverklaring van de leverancier overgelegd te worden waarop de capaciteit van het betreffende systeem vermeld wordt</text:p>
              </text:list-item>
              <text:list-item text:style-override="id1-3-2-2-7-7">
                <text:number>6.</text:number>
                <text:p text:style-name="al">Voor eenzelfde maatregel is er per woning slechts één keer subsidie mogelijk.</text:p>
              </text:list-item>
              <text:list-item text:style-override="id1-3-2-2-7-8">
                <text:number>7.</text:number>
                <text:p text:style-name="al">Per woningeigenaar is er slechts één keer per 3 jaar subsidie mogelijk, voor een totaalbedrag van maximaal € 500.</text:p>
              </text:list-item>
            </text:list>
          </text:section>
          <text:section text:name="artikel_id1-3-2-2-8" text:style-name="artikel">
            <text:p text:style-name="artikel_kop_titel"><text:span text:style-name="artikel_kop_label">Artikel</text:span> <text:span text:style-name="artikel_kop_nr">8</text:span> Aanvraag, toekenning en uitbetaling</text:p>
            <text:list text:style-name="id1-3-2-2-8-2">
              <text:list-item text:style-override="id1-3-2-2-8-2">
                <text:number>1.</text:number>
                <text:p text:style-name="al">De subsidie moet worden aangevraagd via het door de gemeente te verstrekken formulier “Subsidieregeling Duurzaam Bouwen 2016 gemeente Noord-Beveland”.</text:p>
              </text:list-item>
              <text:list-item text:style-override="id1-3-2-2-8-3">
                <text:number>2.</text:number>
                <text:p text:style-name="al">De subsidie moet worden aangevraagd voordat er met de werkzaamheden is aangevangen. </text:p>
              </text:list-item>
              <text:list-item text:style-override="id1-3-2-2-8-4">
                <text:number>3.</text:number>
                <text:p text:style-name="al"> De aanvraag bestaat behalve het ingevulde formulier uit de volgende bescheiden:</text:p>
                <text:p text:style-name="al">a. foto’s van de betreffende woning, indien bestaande bouw;</text:p>
                <text:p text:style-name="al">b. een omschrijving met documentatie van de installatie opvang en hergebruik van regenwater en het toe te passen zonne-energiesysteem, de warmtepomp of de pelletkachel (indien van toepassing);</text:p>
                <text:p text:style-name="al">c. in het geval na-isolatie of extra isolatie wordt aangebracht: opgave van toe te passen materialen.</text:p>
              </text:list-item>
              <text:list-item text:style-override="id1-3-2-2-8-5">
                <text:number>4.</text:number>
                <text:p text:style-name="al">Een beslissing op de aanvraag zal genomen worden binnen 4 weken nadat de aanvraag is ingediend en compleet is.</text:p>
              </text:list-item>
              <text:list-item text:style-override="id1-3-2-2-8-6">
                <text:number>5.</text:number>
                <text:p text:style-name="al">Er mag geen aanvang worden gemaakt met de werkzaamheden, voordat er een beslissing op de aanvraag is genomen.</text:p>
              </text:list-item>
              <text:list-item text:style-override="id1-3-2-2-8-7">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In het geval van na-isolatie en het aanbrengen van extra isolatie dient tevens de start van de werkzaamheden gemeld te worden in verband met controle van de maatregelen voordat definitief afgewerkt wordt.</text:p>
              </text:list-item>
              <text:list-item text:style-override="id1-3-2-2-8-8">
                <text:number>7.</text:number>
                <text:p text:style-name="al">Een beslissing over de uitbetaling zal genomen worden binnen 4 weken na de gereedmelding.</text:p>
              </text:list-item>
              <text:list-item text:style-override="id1-3-2-2-8-9">
                <text:number>8.</text:number>
                <text:p text:style-name="al">Wanneer er voor de uit te voeren werkzaamheden een omgevingsvergunning vereist is en deze niet is aangevraagd en/of niet kan worden vergund, vervalt de aanspraak op subsidie.</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Aanvragen die zijn binnengekomen voor inwerkingtreding van deze regeling, worden afgehandeld volgens de Subsidieregeling Duurzaam Bouwen Noord-Beveland 2014.</text:p>
              </text:list-item>
              <text:list-item text:style-override="id1-3-2-2-9-3">
                <text:number>2.</text:number>
                <text:p text:style-name="al">Gereedmeldingen die binnen komen na inwerkingtreding van deze regeling, maar die behoren bij voorlopige toekenningen van voor inwerkingtreding van deze regeling, worden afgehandeld volgens de Subsidieregeling Duurzaam Bouwen Noord-Beveland 2014.</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unnen burgemeester en wethouders afwijken van de bepalingen van deze verordening.</text:p>
          </text:section>
          <text:section text:name="artikel_id1-3-2-2-11" text:style-name="artikel">
            <text:p text:style-name="artikel_kop_titel"><text:span text:style-name="artikel_kop_label">Artikel</text:span> <text:span text:style-name="artikel_kop_nr">11</text:span> Evaluatie</text:p>
            <text:p text:style-name="al">Binnen 1 jaar na inwerkingtreding van deze regeling of zodra het jaarlijks beschikbare bedrag is toegekend zal een evaluatie plaatsvinden van de werking van deze regeling. </text:p>
          </text:section>
          <text:section text:name="artikel_id1-3-2-2-12" text:style-name="artikel">
            <text:p text:style-name="artikel_kop_titel"><text:span text:style-name="artikel_kop_label">Artikel</text:span> <text:span text:style-name="artikel_kop_nr">12</text:span> Citeertitel</text:p>
            <text:p text:style-name="al">Deze verordening kan aangehaald worden als “Subsidieregeling Duurzaam Bouwen 2016” en treedt in werking op 1 juni 2016. </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6 mei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6644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Duurzaam Bouwen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6446</meta:user-defined>
    <meta:user-defined meta:name="OVERHEIDop.GmbID/DC.identifier">gmb-2016-6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