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ker ter plaatse van de Zuiderdijk in Bovenkarspel</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volgende omgevingsvergunning heeft verleend</text:p>
            <text:p text:style-name="common-al"/>
            <text:p text:style-name="common-al">
            <text:span text:style-name="nadrukvet">Omgevingsvergunning </text:span>
          </text:p>
            <text:p text:style-name="common-al">Provincie Noord-Holland heeft op 17 mei 2016 een omgevingsvergunning verleend (met kenmerk:467401) voor het realiseren van een duiker (KW20A11) ter plaatse van de Zuiderdijk in Bovenkarspel</text:p>
            <text:p text:style-name="common-al"> Het betreft een project van provinciaal belang, ter verbetering van de N23 Westfrisiaweg. </text:p>
            <text:p text:style-name="common-al"/>
            <text:p text:style-name="common-al">Heeft u een vraag over deze procedure dan kunt u gebruik maken van het contactformulier onder: <text:a xlink:href="http://www.odnzkg.nl/contact/contact/" xlink:type="simple"><text:span text:style-name="nadrukondlijn">http://www.odnzkg.nl/contact/contact/</text:span>.</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6644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uiker ter plaatse van de Zuiderdijk in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44</meta:user-defined>
    <meta:user-defined meta:name="OVERHEIDop.GmbID/DC.identifier">gmb-2016-6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C 11</meta:user-defined>
    <meta:user-defined meta:name="OVERHEIDop.woonplaats">Bovenkarspel</meta:user-defined>
    <meta:user-defined meta:name="OVERHEIDop.straatnaam">Zuiderdij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472 522050</meta:user-defined>
    <meta:user-defined meta:name="OVERHEIDop.versieInformatie"/>
  </office:meta>
</office:document-meta>
</file>