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llicitatieco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maken bekend dat het College van B&amp;W op 3 mei 2016 het volgende heeft besloten: </text:p>
            <text:p text:style-name="last-al">De sollicitatiecode vast te stellen. De wijzigingen gaan in per 1 juni 2016. Dit betreft een interne regeling die van toepassing is op alle medewerkers van de gemeente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644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44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llicitatiecode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442</meta:user-defined>
    <meta:user-defined meta:name="OVERHEIDop.GmbID/DC.identifier">gmb-2016-66442</meta:user-defined>
    <meta:user-defined meta:name="OVERHEID.TaxonomieBeleidsagenda/OVERHEID.category">Werk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5AG 8</meta:user-defined>
    <meta:user-defined meta:name="OVERHEIDop.woonplaats">Alkmaar</meta:user-defined>
    <meta:user-defined meta:name="OVERHEIDop.straatnaam">Mallegatsplei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Overige overheidsinformatie</meta:user-defined>
    <meta:user-defined meta:name="OVERHEIDop.externeBijlage">Werving selectieprocedure|exb-2016-16790</meta:user-defined>
    <meta:user-defined meta:name="OVERHEID.EPSG28992/DC.spatial">111667 516614</meta:user-defined>
    <meta:user-defined meta:name="OVERHEIDop.versieInformatie"/>
  </office:meta>
</office:document-meta>
</file>