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vergunning verleend voor kledinginzameling, gehele gemeente Amstelveen - Zaaknummer Z-2016/001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 11 januari 2016</text:span>
          </text:p>
            <text:p text:style-name="common-al">Kledinginzameling door Stichting Aktie*68 Maastricht in het eerste kwartaa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22 febr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44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4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4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llectevergunning verleend voor kledinginzameling, gehele gemeente Amstelveen - Zaaknummer Z-2016/0011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644</meta:user-defined>
    <meta:user-defined meta:name="OVERHEIDop.GmbID/DC.identifier">gmb-2016-6644</meta:user-defined>
    <meta:user-defined meta:name="OVERHEID.TaxonomieBeleidsagenda/OVERHEID.category">Ruimte en infrastructuur | Organisatie en beleid</meta:user-defined>
    <meta:user-defined meta:name="OVERHEIDop.referentienummer">Z-2016/001185</meta:user-defined>
    <meta:user-defined meta:name="DCTERMS.abstract">Kledinginzameling door Stichting Aktie*68 Maastricht in het eerste kwartaal 2017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32 479394</meta:user-defined>
    <meta:user-defined meta:name="OVERHEIDop.versieInformatie"/>
  </office:meta>
</office:document-meta>
</file>