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6 Afvalstoffenverordening Rotterdam 2009</text:p>
      <text:section text:name="regeling_id1-3-2" text:style-name="regeling">
        <text:section text:name="aanhef_id1-3-2-1" text:style-name="aanhef">
          <text:section text:name="preambule_id1-3-2-1-1" text:style-name="preambule">
            <text:p text:style-name="al">De raad van de gemeente Rotterdam, </text:p>
            <text:p text:style-name="al"/>
            <text:p text:style-name="al">gelezen het voorstel van het college van burgemeester en wethouders van 3 november 2015 (raadsvoorstel nr. 15bb8506; raadsstuk 15bb10370);</text:p>
            <text:p text:style-name="al"/>
            <text:p text:style-name="al">gelet op de artikelen 149, 154 en 174 van de Gemeentewet;</text:p>
          </text:section>
          <text:section text:name="afkondiging_id1-3-2-1-2" text:style-name="afkondiging">
            <text:p text:style-name="afkondiging_top"/>
            <text:p text:style-name="al">
            <text:span text:style-name="nadrukvet">besluit vast te stellen:</text:span>
          </text:p>
            <text:p text:style-name="al"/>
            <text:p text:style-name="al">Wijziging 6 van de Afvalstoffenverordening Rotterdam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Rotterdam 2009 wordt gewijzigd als volgt.</text:p>
            <text:p text:style-name="al"/>
            <text:p text:style-name="al">A</text:p>
            <text:p text:style-name="al">In artikel 2, eerste lid, wordt de zinsnede ‘de dienst voor Reiniging, Ontsmetting, Transport en Bedrijfswerkplaatsen van de gemeente Rotterdam’ vervangen door: de inzameldienst van het cluster Stadsbeheer van de gemeente Rotterdam.</text:p>
            <text:p text:style-name="al"/>
            <text:p text:style-name="al">B</text:p>
            <text:p text:style-name="al">In artikel 3, eerste lid, wordt onder verlettering van het huidige onderdeel h tot onderdeel i, een nieuw onderdeel h ingevoegd dat luidt als volgt:</text:p>
            <text:list text:style-name="id1-3-2-2-1-9">
              <text:list-item text:style-override="id1-3-2-2-1-9-1">
                <text:number>h.</text:number>
                <text:p text:style-name="al">gft-afval;</text:p>
              </text:list-item>
            </text:list>
            <text:p text:style-name="al">C</text:p>
            <text:p text:style-name="al">Artikel 5, eerste lid, komt te luiden:</text:p>
            <text:list text:style-name="id1-3-2-2-1-12">
              <text:list-item text:style-override="id1-3-2-2-1-12-1">
                <text:number>1.</text:number>
                <text:p text:style-name="al">De frequentie van inzameling bij elk perceel betreft voor:</text:p>
                <text:list text:style-name="id1-3-2-2-1-12-1-3">
                  <text:list-item text:style-override="id1-3-2-2-1-12-1-3-1">
                    <text:number>a.</text:number>
                    <text:p text:style-name="al">huishoudelijk restafval ten minste eenmaal per twee weken;</text:p>
                  </text:list-item>
                  <text:list-item text:style-override="id1-3-2-2-1-12-1-3-2">
                    <text:number>b.</text:number>
                    <text:p text:style-name="al">gft-afval ten minste eenmaal per twee weken;</text:p>
                  </text:list-item>
                  <text:list-item text:style-override="id1-3-2-2-1-12-1-3-3">
                    <text:number>c.</text:number>
                    <text:p text:style-name="al">oud papier ten minste eenmaal per vier weken.</text:p>
                  </text:list-item>
                </text:list>
              </text:list-item>
            </text:list>
            <text:p text:style-name="al">D</text:p>
            <text:p text:style-name="al">In artikel 10, derde lid, wordt het woord ‘verstekt’ vervangen door: verstrekt.</text:p>
            <text:p text:style-name="al"/>
            <text:p text:style-name="al">E</text:p>
            <text:p text:style-name="al">In artikel 13a wordt een nieuw derde en vierde lid toegevoegd die luiden als volgt:</text:p>
            <text:list text:style-name="id1-3-2-2-1-18">
              <text:list-item text:style-override="id1-3-2-2-1-18-1">
                <text:number>3.</text:number>
                <text:p text:style-name="al">Het college kan regels stellen voor het ter inzameling aanbieden van bedrijfsafvalstoffen aan een ander dan de ingevolge artikel 2 aangewezen inzameldienst.</text:p>
              </text:list-item>
              <text:list-item text:style-override="id1-3-2-2-1-18-2">
                <text:number>4.</text:number>
                <text:p text:style-name="al">Het is verboden bedrijfsafvalstoffen ter inzameling aan te bieden in strijd met deze regels.</text:p>
              </text:list-item>
            </text:list>
            <text:p text:style-name="al">F</text:p>
            <text:p text:style-name="al">In artikel 20, tweede én vierde lid, wordt de zinsnede ‘aan de Brielselaan’ vervangen door: aan de Professor Gerbrandyweg te Rozenburg.</text:p>
            <text:p text:style-name="al"/>
            <text:p text:style-name="al">G</text:p>
            <text:p text:style-name="al">De toelichting wordt als volgt gewijzigd:</text:p>
            <text:p text:style-name="al"/>
            <text:p text:style-name="al">In de Toelichting op artikel 13a wordt opgenomen:</text:p>
            <text:p text:style-name="al"/>
            <text:p text:style-name="al">De basis voor het stellen van regels over de inzameling van bedrijfsafvalstoffen kan gevonden worden in artikel 10.23 Wet milieubeheer. De memorie van toelichting zegt hierover: ‘Ten aanzien van de inzameling van bedrijfsafvalstoffen of gevaarlijke afvalstoffen mogen ook in het belang van de bescherming van het milieu regels worden gesteld’.</text:p>
            <text:p text:style-name="al"/>
            <text:p text:style-name="al">De wet milieubeheer geeft de gemeente derhalve uitdrukkelijk de bevoegdheid om regels te stellen over de inzameling van bedrijfsafvalstoffen in het belang van de bescherming van het milieu. Dit artikel is de uitwerking hiervan. Het college kan regels stellen over bijvoorbeeld de dagen, tijden, wijzen en plaatsen waarop de afvalstoffen worden aangeboden. Dit artikel kan met name van belang zijn voor de inzameling van bedrijfsafvalstoffen in een (historisch) centrum. Uiteraard gelden deze regels voor alle betrokken inzamelaars die bedrijfsafvalstoffen inzamelen.</text:p>
          </text:section>
          <text:section text:name="artikel_id1-3-2-2-2" text:style-name="artikel">
            <text:p text:style-name="artikel_kop_titel"><text:span text:style-name="artikel_kop_label">Artikel</text:span> <text:span text:style-name="artikel_kop_nr">II</text:span> Inwerkingtreding</text:p>
            <text:p text:style-name="al">Dit besluit wordt geplaatst in het gemeenteblad en treedt met terugwerkende kracht in werking op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december 2015.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76, is uitgegeven op 19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643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6 Afvalstoffenverordening Rotterdam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9</meta:user-defined>
    <meta:user-defined meta:name="OVERHEIDop.GmbID/DC.identifier">gmb-2016-66439</meta:user-defined>
    <meta:user-defined meta:name="OVERHEID.TaxonomieBeleidsagenda/OVERHEID.category">Natuur en milieu | Organisatie en beleid</meta:user-defined>
    <meta:user-defined meta:name="DC.source">art. 149 Gemw;1.0:c:BWBR0005416&amp;artikel=149&amp;g=2016-02-01</meta:user-defined>
    <meta:user-defined meta:name="DC.source">art. 154 Gemw;1.0:c:BWBR0005416&amp;artikel=154&amp;g=2016-02-01</meta:user-defined>
    <meta:user-defined meta:name="DC.source">art. 174 Gemw;1.0:c:BWBR0005416&amp;artikel=174&amp;g=2016-02-01</meta:user-defined>
    <meta:user-defined meta:name="OVERHEIDop.referentienummer">Gemeenteblad 2016, nummer 7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