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Landgoedmarkt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2773 De heer J.R. Cretier.</text:p>
            <text:p text:style-name="common-al">Activiteit: Landgoedmarkt Dieren 2016.</text:p>
            <text:p text:style-name="common-al">Plaats: Dieren, Arnhemsestraatweg 16.</text:p>
            <text:p text:style-name="common-al">Website: www.domeinhoftedieren.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643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3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3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Landgoedmarkt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32</meta:user-defined>
    <meta:user-defined meta:name="OVERHEIDop.GmbID/DC.identifier">gmb-2016-664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AX 16</meta:user-defined>
    <meta:user-defined meta:name="OVERHEIDop.woonplaats">Dieren</meta:user-defined>
    <meta:user-defined meta:name="OVERHEIDop.straatnaam">Arnhemsestraat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665 450196</meta:user-defined>
    <meta:user-defined meta:name="OVERHEIDop.versieInformatie"/>
  </office:meta>
</office:document-meta>
</file>