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Rhedense Fiets4daags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5853 Stichting Rhedense Fiets4daagse.</text:p>
            <text:p text:style-name="common-al">Activiteit: Fiest4daagse 16-20 augustus 2016.</text:p>
            <text:p text:style-name="common-al">Plaats: Dieren e.o.</text:p>
            <text:p text:style-name="common-al">Website: www.fiets4daagserhed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3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3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Rhedense Fiets4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31</meta:user-defined>
    <meta:user-defined meta:name="OVERHEIDop.GmbID/DC.identifier">gmb-2016-664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DA 11</meta:user-defined>
    <meta:user-defined meta:name="OVERHEIDop.woonplaats">Dieren</meta:user-defined>
    <meta:user-defined meta:name="OVERHEIDop.straatnaam">Telleg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23 451718</meta:user-defined>
    <meta:user-defined meta:name="OVERHEIDop.versieInformatie"/>
  </office:meta>
</office:document-meta>
</file>