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Graaf Willemstraat 239, 1613 H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af Willemstraat 239, 1613 HG Grootebroek</text:p>
            <text:p text:style-name="common-al">Voor: plaatsen van een erfafscheiding</text:p>
            <text:p text:style-name="common-al">Datum verzonden: 20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4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Graaf Willemstraat 239, 1613 H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29</meta:user-defined>
    <meta:user-defined meta:name="OVERHEIDop.GmbID/DC.identifier">gmb-2016-6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G 205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54 522626</meta:user-defined>
    <meta:user-defined meta:name="OVERHEIDop.versieInformatie"/>
  </office:meta>
</office:document-meta>
</file>