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Kunst in beweging/Studio 26</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6073 Stichting Kunst in beweging|Studio26.</text:p>
            <text:p text:style-name="common-al">Activiteit: Festival de Groene Loper 29 juni 2016.</text:p>
            <text:p text:style-name="common-al">Plaats: Velp, terrein Larensteinselaan 26D.</text:p>
            <text:p text:style-name="common-al">Website: www.studio26.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2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2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Kunst in beweging/Studio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28</meta:user-defined>
    <meta:user-defined meta:name="OVERHEIDop.GmbID/DC.identifier">gmb-2016-66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CT 26</meta:user-defined>
    <meta:user-defined meta:name="OVERHEIDop.woonplaats">Velp</meta:user-defined>
    <meta:user-defined meta:name="OVERHEIDop.straatnaam">Larenstein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582 445108</meta:user-defined>
    <meta:user-defined meta:name="OVERHEIDop.versieInformatie"/>
  </office:meta>
</office:document-meta>
</file>