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537 Oranjevereniging Spankeren.</text:p>
            <text:p text:style-name="common-al">Activiteit: Oranjefeest Spankeren 24 juni 2016.</text:p>
            <text:p text:style-name="common-al">Plaats: Spankeren, weiland Kerk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27</meta:user-defined>
    <meta:user-defined meta:name="OVERHEIDop.GmbID/DC.identifier">gmb-2016-66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G 19</meta:user-defined>
    <meta:user-defined meta:name="OVERHEIDop.woonplaats">Spankeren</meta:user-defined>
    <meta:user-defined meta:name="OVERHEIDop.straatnaam">Ker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71 452657</meta:user-defined>
    <meta:user-defined meta:name="OVERHEIDop.versieInformatie"/>
  </office:meta>
</office:document-meta>
</file>