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ICT vis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6340 M. van der Horst | ICT visie.</text:p>
            <text:p text:style-name="common-al">Activiteit: Velp Fashion Fair 24 juni 2016.</text:p>
            <text:p text:style-name="common-al">Plaats: Velp, Emmastraat.</text:p>
            <text:p text:style-name="common-al">Website: http://emmastraat-velp.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42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2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2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ICT vi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26</meta:user-defined>
    <meta:user-defined meta:name="OVERHEIDop.GmbID/DC.identifier">gmb-2016-664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SP 33</meta:user-defined>
    <meta:user-defined meta:name="OVERHEIDop.woonplaats">Velp</meta:user-defined>
    <meta:user-defined meta:name="OVERHEIDop.straatnaam">Emma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293 445280</meta:user-defined>
    <meta:user-defined meta:name="OVERHEIDop.versieInformatie"/>
  </office:meta>
</office:document-meta>
</file>